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TAMEN EXPTE. Nº 27087 – PE – MENSAJE Nº 4051</text:p>
      <text:p text:style-name="P1"/>
      <text:p text:style-name="P1">PROYECTO DE LEY</text:p>
      <text:p text:style-name="P1"/>
      <text:p text:style-name="P3">Diputados y Diputadas de Santa Fe:</text:p>
      <text:p text:style-name="P2"/>
      <text:p text:style-name="P2">La Comisión de Asuntos Constitucionales y Legislación General ha considerado el proyecto de ley (Expte. Nº 27087 – PE – Mensaje Nº 4051, venido en revisión), por el cual <text:span text:style-name="T1">se aprueba el <text:s/>Convenio celebrado el 04/11/11 entre la Subsecretaría de Desarrollo Deportivo y el Ministerio de Desarrollo de la nación, en el Marco del Programa Social y Deportivo “Juegos Nacionales Evita” - Ley Nacional 26462</text:span>; y, atento a que el mismo cuenta con Dictamen de la Comisión de Promoción Comunitaria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3">Sala de la Comisión: 28 de <text:s text:c="2"/>noviembre <text:s/>de 2012.-</text:p>
      <text:p text:style-name="P5"><text:span text:style-name="T2">Diputados firmantes:</text:span>De Césaris, Mascheroni, Bielsa, Kahlow, Busatto, Fernandez, Mirabella, Bertero, Bermudez, Nicotra y Lacava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2-11-28T13:33:48.27</dc:date>
    <meta:print-date>2011-12-22T11:46:00</meta:print-date>
    <meta:editing-cycles>7</meta:editing-cycles>
    <meta:editing-duration>PT12M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6" meta:word-count="157" meta:character-count="972" meta:non-whitespace-character-count="817"/>
    <meta:user-defined meta:name="Información 1"/>
    <meta:user-defined meta:name="Información 2"/>
    <meta:user-defined meta:name="Información 3"/>
    <meta:user-defined meta:name="Información 4"/>
  </office:meta>
</office:document-meta>
</file>